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Mastboslaan 4 te Vleuten,  HZ_WABO-18-29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boslaan 4 te Vleuten</text:p>
            <text:p text:style-name="common-al">HZ_WABO-18-29808</text:p>
            <text:p text:style-name="common-al">Toelichting: het plaatsen van een dakkapel op het voordakvlak van een woning</text:p>
            <text:p text:style-name="common-al">Datum besluit: 3 oktober 2018</text:p>
            <text:p text:style-name="common-al">Startdatum bezwaartermijn: 5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44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op het voordakvlak van een woning, Mastboslaan 4 te Vleuten,  HZ_WABO-18-29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44</meta:user-defined>
    <meta:user-defined meta:name="OVERHEIDop.GmbID/DC.identifier">gmb-2018-213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689.32 456943.56</meta:user-defined>
    <meta:user-defined meta:name="OVERHEIDop.versieInformatie"/>
  </office:meta>
</office:document-meta>
</file>