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erbrugge Terminal B.V. (papiertermin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470</text:span></text:p>
            <text:p text:style-name="common-al"/>
            <text:p text:style-name="common-al">Burgemeester en Wethouders van de gemeente Terneuzen hebben een melding in het kader van het Activiteitenbesluit ontvangen op 11 september 2018 van Verbrugge Terminals B.V. (papierterminal)</text:p>
            <text:p text:style-name="common-al"/>
            <text:p text:style-name="common-al">Het beftreft een melding voor het oprichten van een zestal silo’s in een bijbehorend gebouw van 1.000 m³ voor de op- en overslag van calciumcarbonaat (CaCOᶾ) in opgeloste toestand op de locatie <text:span text:style-name="nadrukvet">Zwedenweg 1 in Tern</text:span><text:span text:style-name="nadrukvet">euzen</text:span>. </text:p>
            <text:p text:style-name="common-al"/>
            <text:p text:style-name="common-al">Indien daaraan behoefte bestaat kunnen inlichtingen worden ingewonnen bij de heet T. Mattheij medewerker van RUD Zeeland, telefoonnummer +31 (0)6 512 080 96 of 0115 745 100.</text:p>
            <text:p text:style-name="common-al"/>
            <text:p text:style-name="common-al">Terneuzen, 10 okto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44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rbrugge Terminal B.V. (papiertermin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42</meta:user-defined>
    <meta:user-defined meta:name="OVERHEIDop.GmbID/DC.identifier">gmb-2018-213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H</meta:user-defined>
    <meta:user-defined meta:name="OVERHEIDop.woonplaats">Terneuzen</meta:user-defined>
    <meta:user-defined meta:name="OVERHEIDop.straatnaam">Zweden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24 369757</meta:user-defined>
    <meta:user-defined meta:name="OVERHEIDop.versieInformatie"/>
  </office:meta>
</office:document-meta>
</file>