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bestaande zorgwoningen), Hornerheide 1, 6085 NM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bestaande zorgwoningen) op het adres Hornerheide 1, 6085 NM Horn, ontvangen 25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344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4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4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uitbreiding bestaande zorgwoningen), Hornerheide 1, 6085 NM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440</meta:user-defined>
    <meta:user-defined meta:name="OVERHEIDop.GmbID/DC.identifier">gmb-2018-213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NM 1</meta:user-defined>
    <meta:user-defined meta:name="OVERHEIDop.woonplaats">Horn</meta:user-defined>
    <meta:user-defined meta:name="OVERHEIDop.straatnaam">Hornerheide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099 359018</meta:user-defined>
    <meta:user-defined meta:name="OVERHEIDop.versieInformatie"/>
  </office:meta>
</office:document-meta>
</file>