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constructie van het vergunde bouwplan voor vlek A1 van Centrumplan Susteren, datum verzending 23 januari 2018, Willibrordusstraat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Willibrordusstraat 3</text:span>
            </text:span>, voor het wijzigen van de constructie van het vergunde bouwplan voor vlek A1 van Centrumplan Susteren, datum verzending 23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3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constructie van het vergunde bouwplan voor vlek A1 van Centrumplan Susteren, datum verzending 23 januari 2018, Willibrordusstraat 3,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44</meta:user-defined>
    <meta:user-defined meta:name="OVERHEIDop.GmbID/DC.identifier">gmb-2018-2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S 3</meta:user-defined>
    <meta:user-defined meta:name="OVERHEIDop.woonplaats">Susteren</meta:user-defined>
    <meta:user-defined meta:name="OVERHEIDop.straatnaam">Willibrordu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681 341658</meta:user-defined>
    <meta:user-defined meta:name="OVERHEIDop.versieInformatie"/>
  </office:meta>
</office:document-meta>
</file>