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vellen van houtopstand (kap van houtopstanden), Speckerweg ong., 6081 N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vellen van houtopstand (kap van houtopstanden) op het adres Speckerweg ong., 6081 NN Haelen, ontvangen 12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3434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3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3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vellen van houtopstand (kap van houtopstanden), Speckerweg ong., 6081 N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434</meta:user-defined>
    <meta:user-defined meta:name="OVERHEIDop.GmbID/DC.identifier">gmb-2018-2134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</meta:user-defined>
    <meta:user-defined meta:name="OVERHEIDop.woonplaats">Haelen</meta:user-defined>
    <meta:user-defined meta:name="OVERHEIDop.straatnaam">Specker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680 361125</meta:user-defined>
    <meta:user-defined meta:name="OVERHEIDop.versieInformatie"/>
  </office:meta>
</office:document-meta>
</file>