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en uitbreiden woning aan achterzijde, Groeneweg 110 (zaaknummer 3532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weg 110</text:span> – voor het realiseren van een dakopbouw en uitbreiden van de woning aan de achterzijde, verzonden op 5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43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3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3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dakopbouw en uitbreiden woning aan achterzijde, Groeneweg 110 (zaaknummer 353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33</meta:user-defined>
    <meta:user-defined meta:name="OVERHEIDop.GmbID/DC.identifier">gmb-2018-21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R 110</meta:user-defined>
    <meta:user-defined meta:name="OVERHEIDop.woonplaats">Zwolle</meta:user-defined>
    <meta:user-defined meta:name="OVERHEIDop.straatnaam">Groen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08 501950</meta:user-defined>
    <meta:user-defined meta:name="OVERHEIDop.versieInformatie"/>
  </office:meta>
</office:document-meta>
</file>