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plaatsen vloer i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2e mezzaninevloer in een bestaande bedrijfshal (module E) aan de Brem 1 in Heijen(2018-1008). </text:p>
            <text:p text:style-name="common-al">
            <text:span text:style-name="nadrukvet">Ontvangstdatum</text:span>
          </text:p>
            <text:p text:style-name="common-al">Deze aanvraag is ontvangen op 3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plaatsen vloer i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31</meta:user-defined>
    <meta:user-defined meta:name="OVERHEIDop.GmbID/DC.identifier">gmb-2018-2134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s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