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7 te Ryptsjerk Melding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7 te Ryptsjerk</text:p>
            <text:p text:style-name="common-al">Z-HZ_WABO-2018-1193    Olo: 3940979</text:p>
            <text:p text:style-name="common-al">Melding van brandveilig gebruik</text:p>
            <text:p text:style-name="common-al">Datum ontvangst: 29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43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7 te Ryptsjerk Melding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30</meta:user-defined>
    <meta:user-defined meta:name="OVERHEIDop.GmbID/DC.identifier">gmb-2018-213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D 17</meta:user-defined>
    <meta:user-defined meta:name="OVERHEIDop.woonplaats">Ryptsj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03 581451</meta:user-defined>
    <meta:user-defined meta:name="OVERHEIDop.versieInformatie"/>
  </office:meta>
</office:document-meta>
</file>