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levensloop bestendige woning, Van Baexenstraat 22,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
              <text:span text:style-name="nadrukondlijn">Van Baexenstraat 22</text:span>
            </text:span>, voor het bouwen van een levensloop bestendige woning, datum verzending 19 januar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343</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3</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3</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levensloop bestendige woning, Van Baexenstraat 22,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343</meta:user-defined>
    <meta:user-defined meta:name="OVERHEIDop.GmbID/DC.identifier">gmb-2018-213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EJ 19</meta:user-defined>
    <meta:user-defined meta:name="OVERHEIDop.woonplaats">Echt</meta:user-defined>
    <meta:user-defined meta:name="OVERHEIDop.straatnaam">Van Baexen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380 346087</meta:user-defined>
    <meta:user-defined meta:name="OVERHEIDop.versieInformatie"/>
  </office:meta>
</office:document-meta>
</file>