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agere Weide 2, (11028141) Clubcafé de Bontekoe, verzenddatum 28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2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Magere Weide 2, (11028141) Clubcafé de Bontekoe, verzenddatum 28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29</meta:user-defined>
    <meta:user-defined meta:name="OVERHEIDop.GmbID/DC.identifier">gmb-2018-213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R 2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6 580795</meta:user-defined>
    <meta:user-defined meta:name="OVERHEIDop.versieInformatie"/>
  </office:meta>
</office:document-meta>
</file>