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tijdelijke woonunit), Oudenhofweg 6, 6095 NR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tijdelijke woonunit) op het adres Oudenhofweg 6, 6095 NR Baexem, ontvangen 25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3428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2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2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tijdelijke woonunit), Oudenhofweg 6, 6095 NR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428</meta:user-defined>
    <meta:user-defined meta:name="OVERHEIDop.GmbID/DC.identifier">gmb-2018-2134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5NR 6</meta:user-defined>
    <meta:user-defined meta:name="OVERHEIDop.woonplaats">Baexem</meta:user-defined>
    <meta:user-defined meta:name="OVERHEIDop.straatnaam">Oudenhof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6588 361577</meta:user-defined>
    <meta:user-defined meta:name="OVERHEIDop.versieInformatie"/>
  </office:meta>
</office:document-meta>
</file>