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Tandtechnisch Laboratorium B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<text:span text:style-name="nadrukvet">M-ACT180482</text:span></text:p>
            <text:p text:style-name="common-al"/>
            <text:p text:style-name="common-al">Burgemeester en Wethouders van de gemeente Terneuzen hebben een melding in het kader van het Activiteitenbesluit ontvangen op 21 september 2018 van Tandtechnisch Laboratorium Bakker.</text:p>
            <text:p text:style-name="common-al">Het betreft een melding voor het starten van een inrichting voor het vervaardigen van tandtechnische producten in opdracht van tandartsen op de locatie <text:span text:style-name="nadrukvet">Nieuwe Karnemelkstraat 14a in Koewacht</text:span>. </text:p>
            <text:p text:style-name="common-al"/>
            <text:p text:style-name="common-al">Indien daaraan behoefte bestaat kunnen inlichtingen worden ingewonnen bij de heer A.A.M.J. Oostvogels medewerker van RUD Zeeland, telefoonnummer +31 (0)6 512 063 49 of 0115 – 745 100.</text:p>
            <text:p text:style-name="common-al"/>
            <text:p text:style-name="common-al">Terneuzen, 10 oktober 2018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342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2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2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Tandtechnisch Laboratorium Ba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426</meta:user-defined>
    <meta:user-defined meta:name="OVERHEIDop.GmbID/DC.identifier">gmb-2018-2134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BT 14a</meta:user-defined>
    <meta:user-defined meta:name="OVERHEIDop.woonplaats">Koewacht</meta:user-defined>
    <meta:user-defined meta:name="OVERHEIDop.straatnaam">Nieuwe Karnemelkstraat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5093 360998</meta:user-defined>
    <meta:user-defined meta:name="OVERHEIDop.versieInformatie"/>
  </office:meta>
</office:document-meta>
</file>