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singel en Langemarktstraat, (11028481) plaatsen van een kraan, op 2 oktober 2018, verzenddatum 0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42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ersingel en Langemarktstraat, (11028481) plaatsen van een kraan, op 2 oktober 2018, verzenddatum 0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25</meta:user-defined>
    <meta:user-defined meta:name="OVERHEIDop.GmbID/DC.identifier">gmb-2018-213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V 14</meta:user-defined>
    <meta:user-defined meta:name="OVERHEIDop.woonplaats">Leeuwarden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44 578985</meta:user-defined>
    <meta:user-defined meta:name="OVERHEIDop.versieInformatie"/>
  </office:meta>
</office:document-meta>
</file>