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oord - Slenerweg 114: voor het bijbouwen van een kapschuur (rectificatie 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In tegenstelling tot hetgeen eerder is gepubliceerd, gaat het hier enkel om het bijbouwen van een kapschuur.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 juni 2018. Besluit verzonden op 3 oktober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14550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13424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424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424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onoord - Slenerweg 114: voor het bijbouwen van een kapschuur (rectificatie 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3424</meta:user-defined>
    <meta:user-defined meta:name="OVERHEIDop.GmbID/DC.identifier">gmb-2018-213424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8AK 114</meta:user-defined>
    <meta:user-defined meta:name="OVERHEIDop.woonplaats">Schoonoord</meta:user-defined>
    <meta:user-defined meta:name="OVERHEIDop.straatnaam">Slener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8452 538467</meta:user-defined>
    <meta:user-defined meta:name="OVERHEIDop.versieInformatie"/>
  </office:meta>
</office:document-meta>
</file>