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verkoopactie Paasbroden op 12 en 13 april 2019 in Gaander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ymfonisch Blaasorkest Gaanderen voor het houden van een verkoopactie van Paasbroden in Gaanderen op 12 en 13 april 2019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42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2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sch Blaasorkest Gaanderen, verkoopactie Paasbroden op 12 en 13 april 2019 in Gaander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3423</meta:user-defined>
    <meta:user-defined meta:name="OVERHEIDop.GmbID/DC.identifier">gmb-2018-213423</meta:user-defined>
    <meta:user-defined meta:name="OVERHEID.TaxonomieBeleidsagenda/OVERHEID.category">Openbare orde en veiligheid | Organisatie en beleid</meta:user-defined>
    <meta:user-defined meta:name="OVERHEIDop.referentienummer">1371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