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aan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oktober 2018</text:p>
            <text:p text:style-name="common-al">Locatie: Schoudermantel 32b in Bunnik</text:p>
            <text:p text:style-name="common-al">Zaaknummer: 630767</text:p>
            <text:p text:style-name="common-al">Activiteit: aanleggen kabel i.v.m. huisaansluiting</text:p>
            <text:p text:style-name="common-al">Bestuursorgaan:college van burgemeester en wethouders </text:p>
            <text:p text:style-name="common-al">Datum verzending besluit: 4 oktober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342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2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2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aanleggen van e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22</meta:user-defined>
    <meta:user-defined meta:name="OVERHEIDop.GmbID/DC.identifier">gmb-2018-21342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32b</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71 452635</meta:user-defined>
    <meta:user-defined meta:name="OVERHEIDop.versieInformatie"/>
  </office:meta>
</office:document-meta>
</file>