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, Ottersum: aanleggen hondenspeel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leggen van hondenspeelplaatsen op diverse locaties o.a. de Bredeweg in Ottersum(2018-0975). </text:p>
            <text:p text:style-name="common-al">
            <text:span text:style-name="nadrukvet">Ontvangstdatum</text:span>
          </text:p>
            <text:p text:style-name="common-al">Deze aanvraag is ontvangen op 27 sept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4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, Ottersum: aanleggen hondenspeel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21</meta:user-defined>
    <meta:user-defined meta:name="OVERHEIDop.GmbID/DC.identifier">gmb-2018-213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T 45</meta:user-defined>
    <meta:user-defined meta:name="OVERHEIDop.woonplaats">Ottersum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556 413162</meta:user-defined>
    <meta:user-defined meta:name="OVERHEIDop.versieInformatie"/>
  </office:meta>
</office:document-meta>
</file>