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Gompertsdijk 5A in Hengelo (Gld),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0 september 2017 heeft de gemeente Bronckhorst een melding ontvangen voor het veranderen van de inrichting aan de Gompertsdijk 5A in Hengelo (Gld). De melding is geregistreerd onder kenmerk SXO4524749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4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Gompertsdijk 5A in Hengelo (Gld),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342</meta:user-defined>
    <meta:user-defined meta:name="OVERHEIDop.GmbID/DC.identifier">gmb-2018-21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M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20180129_beoordeling milieumelding_Gompertsdijk...|exb-2018-5440</meta:user-defined>
    <meta:user-defined meta:name="OVERHEIDop.externeBijlage">plattegrondtekening-Gompertsdijk5aHengelo|exb-2018-5441</meta:user-defined>
    <meta:user-defined meta:name="OVERHEID.EPSG28992/DC.spatial">219215 450690</meta:user-defined>
    <meta:user-defined meta:name="OVERHEIDop.versieInformatie"/>
  </office:meta>
</office:document-meta>
</file>