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Hemmerbuurt 19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Hemmerbuurt 19, Hem</text:p>
            <text:p text:style-name="common-al">Voor: het verwijderen van asbesthoudende flenspakking uit de ketelinstallatie in de kas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13419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419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419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emmerbuurt 19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419</meta:user-defined>
    <meta:user-defined meta:name="OVERHEIDop.GmbID/DC.identifier">gmb-2018-2134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CC 19</meta:user-defined>
    <meta:user-defined meta:name="OVERHEIDop.woonplaats">Hem</meta:user-defined>
    <meta:user-defined meta:name="OVERHEIDop.straatnaam">Hemmerbuurt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921 519404</meta:user-defined>
    <meta:user-defined meta:name="OVERHEIDop.versieInformatie"/>
  </office:meta>
</office:document-meta>
</file>