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rfmarkt thv. nr.11, (11028805) plaatsen van het Iepen Up Ding, op 13 oktober 2018, verzenddatum 0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1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1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rfmarkt thv. nr.11, (11028805) plaatsen van het Iepen Up Ding, op 13 oktober 2018, verzenddatum 0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16</meta:user-defined>
    <meta:user-defined meta:name="OVERHEIDop.GmbID/DC.identifier">gmb-2018-213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