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vlooienmarkt 26-08-2018</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besluit genomen op de aanvraag voor een APV vergunning. De aanvraag is geregistreerd onder kenmerk SXO49101842. De aanvraag gaat over het organiseren van een vlooienmarkt 26-08-2018 aan de Monumentenweg 30 in Hoog-Keppel. De bezwaartermijn start op 31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4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het organiseren van een vlooienmarkt 26-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41</meta:user-defined>
    <meta:user-defined meta:name="OVERHEIDop.GmbID/DC.identifier">gmb-2018-2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436</meta:user-defined>
    <meta:user-defined meta:name="OVERHEIDop.externeBijlage">Besluit - publiceerbaar|exb-2018-5437</meta:user-defined>
    <meta:user-defined meta:name="OVERHEIDop.externeBijlage">Animo Hoog-Keppel Zomeraanvraag buitenterrein -...|exb-2018-5438</meta:user-defined>
    <meta:user-defined meta:name="OVERHEIDop.externeBijlage">Animo Hoog-Keppel Zomeraanvraag Hessenhal - bij...|exb-2018-5439</meta:user-defined>
    <meta:user-defined meta:name="OVERHEID.EPSG28992/DC.spatial">211213 446227</meta:user-defined>
    <meta:user-defined meta:name="OVERHEIDop.versieInformatie"/>
  </office:meta>
</office:document-meta>
</file>