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1, 10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verbouwen en uitbreiden van een woning</text:p>
            <text:p text:style-name="common-al">Locatie: Dorpsstraat 73 in Krabbendijke</text:p>
            <text:p text:style-name="common-al">Verzenddatum besluit: 1 oktober 2018</text:p>
            <text:p text:style-name="common-al"/>
            <text:p text:style-name="common-al">Voor: het brandveilig gebruiken van een school</text:p>
            <text:p text:style-name="common-al">Locatie: Hinkelingestraat 8 in Krabbendijke</text:p>
            <text:p text:style-name="common-al">Verzenddatum besluit: 3 oktober 2018</text:p>
            <text:p text:style-name="common-al"/>
            <text:p text:style-name="common-al">Voor: het huisvesten van arbeidsmigranten</text:p>
            <text:p text:style-name="common-al">Locatie: Christinastraat 13 in Waarde</text:p>
            <text:p text:style-name="common-al">Verzenddatum besluit: 27 september 2018</text:p>
            <text:p text:style-name="common-al"/>
            <text:p text:style-name="common-al">Voor: het legaliseren van het tijdelijk plaatsen van een woonunit</text:p>
            <text:p text:style-name="common-al">Locatie: Gawege 34 STPL in Waarde</text:p>
            <text:p text:style-name="common-al">Verzenddatum besluit: 4 oktober 2018 </text:p>
            <text:p text:style-name="common-al"/>
            <text:p text:style-name="common-al">Voor: het nieuw bouwen van een bedrijfspand</text:p>
            <text:p text:style-name="common-al">Locatie: Ostrea 10 in Yerseke</text:p>
            <text:p text:style-name="common-al">Verzenddatum besluit: 3 oktober 2018</text:p>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Kruiningen, 10 oktober 2018</text:p>
            <text:p text:style-name="tekst_bottom"/>
          </text:section>
        </text:section>
        <text:section text:name="zakelijke-mededeling-sluiting_id1-3-2-2" text:style-name="zakelijke-mededeling-sluiting">
          <text:section text:name="ondertekening_id1-3-2-2-1">
            <text:p><text:span text:style-name="functie">namens burgemeester en wethouders gemeente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34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1,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400</meta:user-defined>
    <meta:user-defined meta:name="OVERHEIDop.GmbID/DC.identifier">gmb-2018-213400</meta:user-defined>
    <meta:user-defined meta:name="OVERHEID.TaxonomieBeleidsagenda/OVERHEID.category">Ruimte en infrastructuur | Organisatie en beleid</meta:user-defined>
    <meta:user-defined meta:name="OVERHEIDop.referentienummer">18.018355</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meta:user-defined>
    <meta:user-defined meta:name="OVERHEIDop.woonplaats">Krabbendijke</meta:user-defined>
    <meta:user-defined meta:name="OVERHEIDop.straatnaam">Dorpsstraat</meta:user-defined>
    <meta:user-defined meta:name="OVERHEID.PostcodeHuisnummer/OVERHEIDop.postcodeHuisnummer">4413AG 8</meta:user-defined>
    <meta:user-defined meta:name="OVERHEIDop.straatnaam">Hinkelingestraat</meta:user-defined>
    <meta:user-defined meta:name="OVERHEID.PostcodeHuisnummer/OVERHEIDop.postcodeHuisnummer">4414BE 11</meta:user-defined>
    <meta:user-defined meta:name="OVERHEIDop.woonplaats">Waarde</meta:user-defined>
    <meta:user-defined meta:name="OVERHEIDop.straatnaam">Christinastraat</meta:user-defined>
    <meta:user-defined meta:name="OVERHEID.PostcodeHuisnummer/OVERHEIDop.postcodeHuisnummer">4414NB 34</meta:user-defined>
    <meta:user-defined meta:name="OVERHEIDop.straatnaam">Gawege</meta:user-defined>
    <meta:user-defined meta:name="OVERHEID.PostcodeHuisnummer/OVERHEIDop.postcodeHuisnummer">4401</meta:user-defined>
    <meta:user-defined meta:name="OVERHEIDop.woonplaats">Yerseke</meta:user-defined>
    <meta:user-defined meta:name="OVERHEIDop.straatnaam">Ostrea</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290 383175</meta:user-defined>
    <meta:user-defined meta:name="OVERHEID.EPSG28992/DC.spatial">66447 383268</meta:user-defined>
    <meta:user-defined meta:name="OVERHEID.EPSG28992/DC.spatial">63147 381589</meta:user-defined>
    <meta:user-defined meta:name="OVERHEID.EPSG28992/DC.spatial">65811 382062</meta:user-defined>
    <meta:user-defined meta:name="OVERHEID.EPSG28992/DC.spatial">62019 388470</meta:user-defined>
    <meta:user-defined meta:name="OVERHEIDop.versieInformatie"/>
  </office:meta>
</office:document-meta>
</file>