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Kap. Verdonschotstraat 5, 6104 BL,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2 januari 2018 van Stichting beheer gemeenschapsvoorziening Koningsbosch, Kap. Verdonschotstraat 5, 6104 BL te Koningsbosch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4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Kap. Verdonschotstraat 5, 6104 BL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40</meta:user-defined>
    <meta:user-defined meta:name="OVERHEIDop.GmbID/DC.identifier">gmb-2018-21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BL 5</meta:user-defined>
    <meta:user-defined meta:name="OVERHEIDop.woonplaats">Koningsbosch</meta:user-defined>
    <meta:user-defined meta:name="OVERHEIDop.straatnaam">Kapelaan Verdonscho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168 340289</meta:user-defined>
    <meta:user-defined meta:name="OVERHEIDop.versieInformatie"/>
  </office:meta>
</office:document-meta>
</file>