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Melding Melding act.besl. Wm, Hooglaarsestraat 2 4841KV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033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oglaarsestraat 2 4841KV Prinsenbeek</text:p>
            <text:p text:style-name="common-al">
            <text:span text:style-name="nadrukvet">Projectomschrijving:</text:span> WABO-Melding verandering van de inrichtingMeld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39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9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9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verandering van de inrichtingMelding Melding act.besl. Wm, Hooglaarsestraat 2 4841KV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99</meta:user-defined>
    <meta:user-defined meta:name="OVERHEIDop.GmbID/DC.identifier">gmb-2018-213399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V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5822.317 403086.388</meta:user-defined>
    <meta:user-defined meta:name="OVERHEIDop.versieInformatie"/>
  </office:meta>
</office:document-meta>
</file>