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chtegaalstraat 57,Gennep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5 september 2018  de volgende sloopmelding voor kennisgeving aangenomen:</text:p>
            <text:p text:style-name="common-al">het verwijderen van asbesthoudend materiaal  aan de Nachtegaalstraat 57 in Gennep  (2018-0893).</text:p>
            <text:p text:style-name="common-al">
            <text:span text:style-name="nadrukvet">Ontvangstdatum</text:span>
          </text:p>
            <text:p text:style-name="common-al">De melding is ontvangen op:18 september 2018. 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39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chtegaalstraat 57,Gennep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396</meta:user-defined>
    <meta:user-defined meta:name="OVERHEIDop.GmbID/DC.identifier">gmb-2018-2133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VW 57</meta:user-defined>
    <meta:user-defined meta:name="OVERHEIDop.woonplaats">Gennep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438 412237</meta:user-defined>
    <meta:user-defined meta:name="OVERHEIDop.versieInformatie"/>
  </office:meta>
</office:document-meta>
</file>