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Millystraat 17, 17a, 17b, 17c, 17d, 17e, 17f, 17g te Zuidlaren; het verbouwen van de woning tot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Millystraat 17, 17a, 17b, 17c, 17d, 17e, 17f, 17g te Zuidlaren</text:p>
            <text:p text:style-name="common-al">
            <text:span text:style-name="nadrukvet">Omschrijving </text:span>
            <text:span text:style-name="nadrukvet">: </text:span>het verbouwen van de woning tot 8 appartementen</text:p>
            <text:p text:style-name="common-al">
            <text:span text:style-name="nadrukvet">Verzonden :</text:span> 5 oktober 2018</text:p>
            <text:p text:style-name="common-al">
            <text:span text:style-name="nadrukvet">Kenmerk :</text:span> WABO-201806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39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Millystraat 17, 17a, 17b, 17c, 17d, 17e, 17f, 17g te Zuidlaren; het verbouwen van de woning tot 8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92</meta:user-defined>
    <meta:user-defined meta:name="OVERHEIDop.GmbID/DC.identifier">gmb-2018-21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07 568411</meta:user-defined>
    <meta:user-defined meta:name="OVERHEIDop.versieInformatie"/>
  </office:meta>
</office:document-meta>
</file>