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Ringdijk BP 2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757 </text:span>
          </text:p>
            <text:p text:style-name="common-al">Gemeente Amstelveen heeft op 3 oktober 2018 een ontwerpbesluit genomen op de aanvraag omgevingsvergunning voor het middels graafwerkzaamheden vergroten van een sloot naast en achter het woonh. De locatie is Ringdijk BP 23 B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3 augustus 2018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38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Ringdijk BP 2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84</meta:user-defined>
    <meta:user-defined meta:name="OVERHEIDop.GmbID/DC.identifier">gmb-2018-21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.37 474691.23</meta:user-defined>
    <meta:user-defined meta:name="OVERHEID.EPSG28992/DC.spatial">119345.58 474781.88</meta:user-defined>
    <meta:user-defined meta:name="OVERHEID.EPSG28992/DC.spatial">119357.97 474686.02</meta:user-defined>
    <meta:user-defined meta:name="OVERHEIDop.versieInformatie"/>
  </office:meta>
</office:document-meta>
</file>