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Oktoberfes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9 oktober 2018</text:p>
            <text:p text:style-name="common-al">Locatie: Marsdijk 2 op Fort bij Vechten in Bunnik</text:p>
            <text:p text:style-name="common-al">Datum en tijdstip:  5 oktober 2018 van 18.00 uur tot 00.30 uur</text:p>
            <text:p text:style-name="common-al">Zaaknummer:627763</text:p>
            <text:p text:style-name="common-al">Bestuursorgaan: Burgemeester </text:p>
            <text:p text:style-name="common-al">Datum verzending besluit: 4 oktober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337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7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7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Oktoberfes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74</meta:user-defined>
    <meta:user-defined meta:name="OVERHEIDop.GmbID/DC.identifier">gmb-2018-2133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777 452106</meta:user-defined>
    <meta:user-defined meta:name="OVERHEIDop.versieInformatie"/>
  </office:meta>
</office:document-meta>
</file>