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t bouwen van 13 woningen (blok 4)(loodshuizen) Plan Iseldoks II (sectie B, perceelnr. 28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: Plan Iseldoks II (sectie B, perceelnr. 2812) in Doetinchem</text:p>
            <text:p text:style-name="common-al">Omschrijving:  het bouwen van 13 woningen (blok 4)(loodshuizen)</text:p>
            <text:p text:style-name="common-al">Dossiernummer:  20180051</text:p>
            <text:p text:style-name="common-al">Datum verzending:  21 augustus 20182 oktober 2018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37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7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7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et bouwen van 13 woningen (blok 4)(loodshuizen) Plan Iseldoks II (sectie B, perceelnr. 281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72</meta:user-defined>
    <meta:user-defined meta:name="OVERHEIDop.GmbID/DC.identifier">gmb-2018-213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CZ 183</meta:user-defined>
    <meta:user-defined meta:name="OVERHEIDop.woonplaats">Doetinchem</meta:user-defined>
    <meta:user-defined meta:name="OVERHEIDop.straatnaam">Iseldok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8 441632</meta:user-defined>
    <meta:user-defined meta:name="OVERHEIDop.versieInformatie"/>
  </office:meta>
</office:document-meta>
</file>