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n Heemskerckweg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Heemskerckweg 2 te Venlo</text:span>
            </text:span>
          </text:p>
            <text:p text:style-name="common-al">Voor het veranderen van de brandcompartimentering</text:p>
            <text:p text:style-name="common-al">Ontvangen op 28 september 2018</text:p>
            <text:p text:style-name="common-al">Kenmerk 139217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336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6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36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van Heemskerckweg 2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367</meta:user-defined>
    <meta:user-defined meta:name="OVERHEIDop.GmbID/DC.identifier">gmb-2018-213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3611.39 378437.37</meta:user-defined>
    <meta:user-defined meta:name="OVERHEIDop.versieInformatie"/>
  </office:meta>
</office:document-meta>
</file>