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tijdelijk te plaatsen koelcontainer</text:p>
      <text:section text:name="zakelijke-mededeling_id1-3-2" text:style-name="zakelijke-mededeling">
        <text:section text:name="zakelijke-mededeling-tekst_id1-3-2-1" text:style-name="zakelijke-mededeling-tekst">
          <text:section text:name="tekst_id1-3-2-1-1" text:style-name="tekst">
            <text:p text:style-name="common-al">Op 5 oktober 2018 is op grond van artikel 2:10 lid 3 van de APV ontheffing verleend voor het tijdelijk plaatsen van een koelcontainer op het troittoir aan de Dafplaats aan de achterzijde van slagerij Gelderblom. De koelcontainer wordt geplaatst van 21 december 2018 tot en met 2 januari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verzending <text:span text:style-name="nadrukvet">(5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36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6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6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tijdelijk te plaatsen koel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64</meta:user-defined>
    <meta:user-defined meta:name="OVERHEIDop.GmbID/DC.identifier">gmb-2018-213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Dafplaats</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22 460219</meta:user-defined>
    <meta:user-defined meta:name="OVERHEIDop.versieInformatie"/>
  </office:meta>
</office:document-meta>
</file>