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6 bomen diverse locaties i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: diverse locaties in de gemeente Doetinchem</text:p>
            <text:p text:style-name="common-al">Omschrijving:  kappen van 16 bomen</text:p>
            <text:p text:style-name="common-al">Dossiernummer:  20180682</text:p>
            <text:p text:style-name="common-al">Datum verzending:  2 oktober 2018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36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6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6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6 bomen diverse locaties in de gemeente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61</meta:user-defined>
    <meta:user-defined meta:name="OVERHEIDop.GmbID/DC.identifier">gmb-2018-213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58 440276</meta:user-defined>
    <meta:user-defined meta:name="OVERHEIDop.versieInformatie"/>
  </office:meta>
</office:document-meta>
</file>