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WABO-Melding verandering van de inrichtingMelding Melding act.besl. Wm, Backer en Ruebweg 2 4825A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2017/0240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Backer en Ruebweg 2 4825AA Breda</text:p>
            <text:p text:style-name="common-al">
            <text:span text:style-name="nadrukvet">Projectomschrijving:</text:span> WABO-Melding verandering van de inrichtingMelding Melding act.besl. W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359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5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5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WABO-Melding verandering van de inrichtingMelding Melding act.besl. Wm, Backer en Ruebweg 2 4825A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359</meta:user-defined>
    <meta:user-defined meta:name="OVERHEIDop.GmbID/DC.identifier">gmb-2018-213359</meta:user-defined>
    <meta:user-defined meta:name="OVERHEID.TaxonomieBeleidsagenda/OVERHEID.category">Ruimte en infrastructuur | Organisatie en beleid</meta:user-defined>
    <meta:user-defined meta:name="DCTERMS.abstract">WABO-Melding verandering van de inrichtingMelding Melding act.besl. W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53.607 401668.417</meta:user-defined>
    <meta:user-defined meta:name="OVERHEIDop.versieInformatie"/>
  </office:meta>
</office:document-meta>
</file>