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plein 25, 2132 DA  Hoofddorp, Segesta Exploitatie B.V.,het verbouwen van een bedrijfspand in twee aparte units ten behoeve van een splitsing,   datum besluit: 04-10-2018 (datum besluit is datum bekendmaking), zaak 8469089, OLO-nummer: 3790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35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5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5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25, 2132 DA  Hoofddorp, Segesta Exploitatie B.V.,het verbouwen van een bedrijfspand in twee aparte units ten behoeve van een splitsing,   datum besluit: 04-10-2018 (datum besluit is datum bekendmaking), zaak 8469089, OLO-nummer: 37905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54</meta:user-defined>
    <meta:user-defined meta:name="OVERHEIDop.GmbID/DC.identifier">gmb-2018-21335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A 29</meta:user-defined>
    <meta:user-defined meta:name="OVERHEIDop.woonplaats">Hoofddorp</meta:user-defined>
    <meta:user-defined meta:name="OVERHEIDop.straatnaam">Markt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28 479883</meta:user-defined>
    <meta:user-defined meta:name="OVERHEIDop.versieInformatie"/>
  </office:meta>
</office:document-meta>
</file>