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Bergkristal 32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oktober 2018 een besluit genomen op de aanvraag voor een omgevingsvergunningmet zaaknummer Z/18/041400 / 18SZ0840 voor op locatie Bergkristal 32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6 oktober 2018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13352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352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352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de aanvraag omgevingsvergunning, Bergkristal 32 te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3352</meta:user-defined>
    <meta:user-defined meta:name="OVERHEIDop.GmbID/DC.identifier">gmb-2018-2133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2NP 32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7167 439676</meta:user-defined>
    <meta:user-defined meta:name="OVERHEIDop.versieInformatie"/>
  </office:meta>
</office:document-meta>
</file>