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Brinklaan 5, 7311 LA, Apeldoorn, voor een wijziging op een reeds eerder verleende bouwvergunning (W10/0007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 is een onjuiste adres gehanteerd het moet echter zijn Nieuwstraat (Brinkhof) te Apeldoorn </text:p>
            <text:p text:style-name="common-al">Datum indiening: 19 januari 2018</text:p>
            <text:p text:style-name="common-al">Wabonummer: D18/01728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335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5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5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vraag omgevingsvergunning Brinklaan 5, 7311 LA, Apeldoorn, voor een wijziging op een reeds eerder verleende bouwvergunning (W10/00072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335</meta:user-defined>
    <meta:user-defined meta:name="OVERHEIDop.GmbID/DC.identifier">gmb-2018-21335</meta:user-defined>
    <meta:user-defined meta:name="OVERHEID.TaxonomieBeleidsagenda/OVERHEID.category">Ruimte en infrastructuur | Organisatie en beleid</meta:user-defined>
    <meta:user-defined meta:name="OVERHEIDop.referentienummer">D18/0172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HX 5c</meta:user-defined>
    <meta:user-defined meta:name="OVERHEIDop.woonplaats">Apeldoorn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64 469469</meta:user-defined>
    <meta:user-defined meta:name="OVERHEIDop.versieInformatie"/>
  </office:meta>
</office:document-meta>
</file>