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/uitbreiden van de woning Kruisbergseweg 1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ruisbergseweg 144, 7009 BT Doetinchem</text:p>
            <text:p text:style-name="common-al">Omschrijving:  verbouwen/uitbreiden van de woning</text:p>
            <text:p text:style-name="common-al">Dossiernummer:  20180437</text:p>
            <text:p text:style-name="common-al">Datum verzending:  3 oktober 2018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33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3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3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/uitbreiden van de woning Kruisbergseweg 1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37</meta:user-defined>
    <meta:user-defined meta:name="OVERHEIDop.GmbID/DC.identifier">gmb-2018-213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T 144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4 444231</meta:user-defined>
    <meta:user-defined meta:name="OVERHEIDop.versieInformatie"/>
  </office:meta>
</office:document-meta>
</file>