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 Plan Vijverberg-Zuid (kavel VR1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: Plan Vijverberg-Zuid (kavel VR19) in Doetinchem</text:p>
            <text:p text:style-name="common-al">Omschrijving:  bouwen van een vrijstaande woning</text:p>
            <text:p text:style-name="common-al">Dossiernummer:  20180480</text:p>
            <text:p text:style-name="common-al">Datum verzending:  3 oktober 2018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33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3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3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vrijstaande woning Plan Vijverberg-Zuid (kavel VR1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334</meta:user-defined>
    <meta:user-defined meta:name="OVERHEIDop.GmbID/DC.identifier">gmb-2018-213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41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