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rsenaalplein 1 t/m 4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oktober 2018 een besluit genomen op de aanvraag met zaaknummer <text:span text:style-name="nadrukvet">W-AOV180395 </text:span>voor het verbouwen van de begane grond tot 4 studio's op locatie <text:span text:style-name="nadrukvet">Arsenaalplein 1 t/m 4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5 okto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okto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333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33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33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Arsenaalplein 1 t/m 4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333</meta:user-defined>
    <meta:user-defined meta:name="OVERHEIDop.GmbID/DC.identifier">gmb-2018-213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CS 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145 373377</meta:user-defined>
    <meta:user-defined meta:name="OVERHEIDop.versieInformatie"/>
  </office:meta>
</office:document-meta>
</file>