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/verplaatsen van de afvoerbuis, Sint Joosterweg 11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int Joosterweg 11A</text:span>
            </text:span>, voor het verlengen/verplaatsen van de afvoerbuis, datum ontvangst 18 januari 2018.</text:p>
            <text:p text:style-name="common-al"/>
            <text:p text:style-name="common-al">Echt-Susteren, 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3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/verplaatsen van de afvoerbuis, Sint Joosterweg 11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3</meta:user-defined>
    <meta:user-defined meta:name="OVERHEIDop.GmbID/DC.identifier">gmb-2018-2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B 8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19 346289</meta:user-defined>
    <meta:user-defined meta:name="OVERHEIDop.versieInformatie"/>
  </office:meta>
</office:document-meta>
</file>