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02 augustus 2018, <text:span text:style-name="nadrukvet">Hoornwerk 34-36, 38-40, 66-68, 70-72, 98-100, 102-104</text:span>, het bouwen van 6 dubbele woningen (12 woningen) (83953-2018)</text:p>
            <text:p text:style-name="common-al">03 augustus 2018,<text:span text:style-name="nadrukvet"> Jacob le Mairestraat 18, </text:span>het bouwen van een bedrijfspand (84300-2018)</text:p>
            <text:p text:style-name="common-al">
            <text:span text:style-name="nadrukvet">Nieuw Weerdinge</text:span>
          </text:p>
            <text:p text:style-name="common-al">24 augustus 2018, <text:span text:style-name="nadrukvet">Eerste Kruisdiep WZ 12, </text:span>het vestigen van een leerwerkbedrijf en het plaatsen van reclame (89538-2018)</text:p>
            <text:p text:style-name="common-al">18 juli 2018, <text:span text:style-name="nadrukvet">Woldweg 1, </text:span>het bouwen van een schuilstal voor paarden (80182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32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327</meta:user-defined>
    <meta:user-defined meta:name="OVERHEIDop.GmbID/DC.identifier">gmb-2018-21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VJ 120</meta:user-defined>
    <meta:user-defined meta:name="OVERHEIDop.woonplaats">Emmen</meta:user-defined>
    <meta:user-defined meta:name="OVERHEIDop.straatnaam">Hoornwerk</meta:user-defined>
    <meta:user-defined meta:name="OVERHEID.PostcodeHuisnummer/OVERHEIDop.postcodeHuisnummer">7825XE 241</meta:user-defined>
    <meta:user-defined meta:name="OVERHEIDop.straatnaam">Jacob le Mairestraat</meta:user-defined>
    <meta:user-defined meta:name="OVERHEID.PostcodeHuisnummer/OVERHEIDop.postcodeHuisnummer">7831CA 12</meta:user-defined>
    <meta:user-defined meta:name="OVERHEIDop.woonplaats">Nieuw-Weerdinge</meta:user-defined>
    <meta:user-defined meta:name="OVERHEIDop.straatnaam">Eerste Kruisdiep W.Z.</meta:user-defined>
    <meta:user-defined meta:name="OVERHEID.PostcodeHuisnummer/OVERHEIDop.postcodeHuisnummer">7831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345 536067</meta:user-defined>
    <meta:user-defined meta:name="OVERHEID.EPSG28992/DC.spatial">258364 531657</meta:user-defined>
    <meta:user-defined meta:name="OVERHEID.EPSG28992/DC.spatial">262822 542254</meta:user-defined>
    <meta:user-defined meta:name="OVERHEID.EPSG28992/DC.spatial">259066 538898</meta:user-defined>
    <meta:user-defined meta:name="OVERHEIDop.versieInformatie"/>
  </office:meta>
</office:document-meta>
</file>