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Tolbrugstraat 19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6/199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olbrugstraat 19 4811WN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32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Tolbrugstraat 19 4811W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24</meta:user-defined>
    <meta:user-defined meta:name="OVERHEIDop.GmbID/DC.identifier">gmb-2018-213324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32.797 400109.913</meta:user-defined>
    <meta:user-defined meta:name="OVERHEIDop.versieInformatie"/>
  </office:meta>
</office:document-meta>
</file>