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09 en Waagplein, (11028440) plaatsen van een bouwafscheiding en bouwplaats inrichting, van 4 oktober t/m 23 november 2018, verzenddatum 27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2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09 en Waagplein, (11028440) plaatsen van een bouwafscheiding en bouwplaats inrichting, van 4 oktober t/m 23 november 2018, verzenddatum 27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21</meta:user-defined>
    <meta:user-defined meta:name="OVERHEIDop.GmbID/DC.identifier">gmb-2018-213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R 7</meta:user-defined>
    <meta:user-defined meta:name="OVERHEIDop.woonplaats">Leeuwarden</meta:user-defined>
    <meta:user-defined meta:name="OVERHEIDop.straatnaam">Plat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57 580130</meta:user-defined>
    <meta:user-defined meta:name="OVERHEIDop.versieInformatie"/>
  </office:meta>
</office:document-meta>
</file>