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09 en Waagplein, (11028440) plaatsen van een bouwafscheiding en bouwplaats inrichting, van 4 oktober t/m 23 november 2018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2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09 en Waagplein, (11028440) plaatsen van een bouwafscheiding en bouwplaats inrichting, van 4 oktober t/m 23 november 2018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20</meta:user-defined>
    <meta:user-defined meta:name="OVERHEIDop.GmbID/DC.identifier">gmb-2018-21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79436</meta:user-defined>
    <meta:user-defined meta:name="OVERHEID.EPSG28992/DC.spatial">182323 579413</meta:user-defined>
    <meta:user-defined meta:name="OVERHEIDop.versieInformatie"/>
  </office:meta>
</office:document-meta>
</file>