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deelstraat thv. nr.2, (11028752) plaatsen van een vrachtwagenhoogwerker, op 3 oktober 2018, verzenddatum 2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31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1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1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angdeelstraat thv. nr.2, (11028752) plaatsen van een vrachtwagenhoogwerker, op 3 oktober 2018, verzenddatum 2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17</meta:user-defined>
    <meta:user-defined meta:name="OVERHEIDop.GmbID/DC.identifier">gmb-2018-213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W 5</meta:user-defined>
    <meta:user-defined meta:name="OVERHEIDop.woonplaats">Leeuwarden</meta:user-defined>
    <meta:user-defined meta:name="OVERHEIDop.straatnaam">Langdee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30 578653</meta:user-defined>
    <meta:user-defined meta:name="OVERHEIDop.versieInformatie"/>
  </office:meta>
</office:document-meta>
</file>