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lein Schavernek thv. nr.2, (11028729) plaatsen van een keet, van 1 t/m 19 oktober 2018, verzenddatum 20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31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1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1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lein Schavernek thv. nr.2, (11028729) plaatsen van een keet, van 1 t/m 19 oktober 2018, verzenddatum 20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16</meta:user-defined>
    <meta:user-defined meta:name="OVERHEIDop.GmbID/DC.identifier">gmb-2018-213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V 2</meta:user-defined>
    <meta:user-defined meta:name="OVERHEIDop.woonplaats">Leeuwarden</meta:user-defined>
    <meta:user-defined meta:name="OVERHEIDop.straatnaam">Klein Schavern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2 579516</meta:user-defined>
    <meta:user-defined meta:name="OVERHEIDop.versieInformatie"/>
  </office:meta>
</office:document-meta>
</file>