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van kistdammen als afscheiding van de bouwput en tijdelijke haven t.b.v. de aanleg van de Blankenburgverbinding, noordzijde van het Scheu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de aanleg van kistdammen als afscheiding van de bouwput en tijdelijke haven t.b.v. de aanleg van de Blankenburgverbinding   </text:p>
            <text:p text:style-name="common-al">Locatie                           :  aan de noordzijde van het Scheur  </text:p>
            <text:p text:style-name="common-al">Kenmerk                         :  OVXINR-5189</text:p>
            <text:p text:style-name="common-al">Type aanvraag                :  omgevingsvergunning regulier</text:p>
            <text:p text:style-name="common-al">Datum ontvangst            :  18 juli 2018</text:p>
            <text:p text:style-name="common-al">Datum beschikking         :  2 oktober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span text:style-name="nadrukondlijn">waboregie@vlaardingen.nl.</text:spa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31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1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1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van kistdammen als afscheiding van de bouwput en tijdelijke haven t.b.v. de aanleg van de Blankenburgverbinding, noordzijde van het Scheu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315</meta:user-defined>
    <meta:user-defined meta:name="OVERHEIDop.GmbID/DC.identifier">gmb-2018-213315</meta:user-defined>
    <meta:user-defined meta:name="OVERHEID.TaxonomieBeleidsagenda/OVERHEID.category">Ruimte en infrastructuur | Organisatie en beleid</meta:user-defined>
    <meta:user-defined meta:name="OVERHEIDop.referentienummer">OVXINR-518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meta:user-defined>
    <meta:user-defined meta:name="OVERHEIDop.woonplaats">Vlaardingen</meta:user-defined>
    <meta:user-defined meta:name="OVERHEIDop.straatnaam">Visha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18 435364</meta:user-defined>
    <meta:user-defined meta:name="OVERHEIDop.versieInformatie"/>
  </office:meta>
</office:document-meta>
</file>