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erestraat thv. nr.7, (11028881) plaatsen van een steiger, van 22 oktober t/m 23 november 2018,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1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erestraat thv. nr.7, (11028881) plaatsen van een steiger, van 22 oktober t/m 23 november 2018,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13</meta:user-defined>
    <meta:user-defined meta:name="OVERHEIDop.GmbID/DC.identifier">gmb-2018-21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7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79458</meta:user-defined>
    <meta:user-defined meta:name="OVERHEIDop.versieInformatie"/>
  </office:meta>
</office:document-meta>
</file>