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e Dobbe te Mantgum, (11028699) verkoop van versgebakken pizza's, van 11 oktober 2018 t/m 11 oktober 2019, verzenddatum 0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30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De Dobbe te Mantgum, (11028699) verkoop van versgebakken pizza's, van 11 oktober 2018 t/m 11 oktober 2019, verzenddatum 0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09</meta:user-defined>
    <meta:user-defined meta:name="OVERHEIDop.GmbID/DC.identifier">gmb-2018-213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E 3f</meta:user-defined>
    <meta:user-defined meta:name="OVERHEIDop.woonplaats">Mantgum</meta:user-defined>
    <meta:user-defined meta:name="OVERHEIDop.straatnaam">De Dobb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203 571600</meta:user-defined>
    <meta:user-defined meta:name="OVERHEIDop.versieInformatie"/>
  </office:meta>
</office:document-meta>
</file>