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nnekoekstraat 101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- Pannekoekstraat 101 B, 3011LD, het realiseren van een dakterras (aanvraagdatum 28-09-2018, dossiernummer OMV.18.09.00473).<text:span text:style-name="nadrukvet"/>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3308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08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308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nnekoekstraat 101 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308</meta:user-defined>
    <meta:user-defined meta:name="OVERHEIDop.GmbID/DC.identifier">gmb-2018-213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1LD 103a</meta:user-defined>
    <meta:user-defined meta:name="OVERHEIDop.woonplaats">Rotterdam</meta:user-defined>
    <meta:user-defined meta:name="OVERHEIDop.straatnaam">Pannekoek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201 437429</meta:user-defined>
    <meta:user-defined meta:name="OVERHEIDop.versieInformatie"/>
  </office:meta>
</office:document-meta>
</file>